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Plná moc</text:p>
      <text:p text:style-name="Normální">Já níže podepsaný (á) ………………………………………………… narozený (á) dne …………………………………...........</text:p>
      <text:p text:style-name="Normální">bytem ………………………………………………………………………</text:p>
      <text:p text:style-name="P2">uděluji tímto Plnou moc pro zmocněnce (společného zmocněnce)</text:p>
      <text:p text:style-name="Normální">………………………………………………. narozeného ………………………… bytem …………………………………………………</text:p>
      <text:p text:style-name="Normální">aby mne (nás) zastoupil dne ………………. na Shromáždění Společenství vlastníků domu Urxova 5,7,9,11 Olomouc. Jmenovaného zmocněnce (společného zmocněnce) zmocňuji, aby mne (nás) zastupoval na uvedeném Shromáždění v rozsahu práv a povinností stanovených stanovami Společenství, aby za mne (nás) podával návrhy a bral je zpět, zaujímal stanoviska<text:s/>k předneseným materiálům a návrhům a hlasoval o nich. Uvedená Plná moc platí v plném rozsahu i pro zastoupení spoluvlastníků a manželů.</text:p>
      <text:p text:style-name="Normální">V Olomouci dne…………………………………….</text:p>
      <text:p text:style-name="Normální"><text:s text:c="98"/>______________________________________</text:p>
      <text:p text:style-name="Normální"><text:s text:c="98"/>podpis osoby vydávající Plnou moc</text:p>
      <text:p text:style-name="Normální">Plnou moc v plném rozsahu přijímám <text:s text:c="30"/>______________________________________<text:s/></text:p>
      <text:p text:style-name="Normální"><text:s text:c="98"/>podpis zmocněné osob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stimil</meta:initial-creator>
    <dc:creator>Vlastimil</dc:creator>
    <meta:creation-date>2016-10-11T23:04:00Z</meta:creation-date>
    <dc:date>2016-10-11T23:21:00Z</dc:date>
    <meta:template xlink:href="Normal" xlink:type="simple"/>
    <meta:editing-cycles>1</meta:editing-cycles>
    <meta:editing-duration>PT1020S</meta:editing-duration>
    <meta:document-statistic meta:page-count="1" meta:paragraph-count="2" meta:word-count="182" meta:character-count="1255" meta:row-count="8" meta:non-whitespace-character-count="1075"/>
  </office:meta>
</office:document-meta>
</file>